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álny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paragraph-properties fo:margin-left="0.4916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margin-left="0.4916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y" style:family="paragraph">
      <style:paragraph-properties fo:text-indent="0.4916in"/>
    </style:style>
    <style:style style:name="T6" style:parent-style-name="Predvolenépísmoodseku" style:family="text">
      <style:text-properties fo:color="#000000" fo:font-size="12pt" style:font-size-asian="12pt" style:font-size-complex="12pt"/>
    </style:style>
    <style:style style:name="T7" style:parent-style-name="Predvolenépísmoodseku" style:family="text">
      <style:text-properties fo:color="#000000" fo:font-size="12pt" style:font-size-asian="12pt" style:font-size-complex="12pt"/>
    </style:style>
    <style:style style:name="P8" style:parent-style-name="Normálny" style:family="paragraph">
      <style:paragraph-properties fo:text-indent="0.4916in"/>
    </style:style>
    <style:style style:name="TableColumn10" style:family="table-column">
      <style:table-column-properties style:column-width="3.1465in"/>
    </style:style>
    <style:style style:name="TableColumn11" style:family="table-column">
      <style:table-column-properties style:column-width="3.1465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Hypertextovéprepojenie" style:family="text"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</style:style>
    <style:style style:name="P40" style:parent-style-name="Normá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</style:style>
    <style:style style:name="T46" style:parent-style-name="fontstyle01" style:family="text">
      <style:text-properties style:font-name="Symbol" style:font-name-asian="Symbol" style:font-name-complex="Symbol"/>
    </style:style>
    <style:style style:name="T47" style:parent-style-name="Predvolenépísmoodseku" style:family="text">
      <style:text-properties fo:color="#000000" fo:font-size="12pt" style:font-size-asian="12pt" style:font-size-complex="12pt"/>
    </style:style>
    <style:style style:name="T48" style:parent-style-name="fontstyle01" style:family="text">
      <style:text-properties style:font-name="Symbol" style:font-name-asian="Symbol" style:font-name-complex="Symbol"/>
    </style:style>
    <style:style style:name="T49" style:parent-style-name="Predvolenépísmoodseku" style:family="text">
      <style:text-properties fo:color="#000000" fo:font-size="12pt" style:font-size-asian="12pt" style:font-size-complex="12pt"/>
    </style:style>
    <style:style style:name="T50" style:parent-style-name="fontstyle01" style:family="text">
      <style:text-properties style:font-name="Symbol" style:font-name-asian="Symbol" style:font-name-complex="Symbol"/>
    </style:style>
    <style:style style:name="T51" style:parent-style-name="Predvolenépísmoodseku" style:family="text">
      <style:text-properties fo:color="#000000" fo:font-size="12pt" style:font-size-asian="12pt" style:font-size-complex="12pt"/>
    </style:style>
    <style:style style:name="T52" style:parent-style-name="Predvolenépísmoodseku" style:family="text">
      <style:text-properties fo:color="#000000" fo:font-size="12pt" style:font-size-asian="12pt" style:font-size-complex="12pt"/>
    </style:style>
    <style:style style:name="P53" style:parent-style-name="Normá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</style:style>
    <style:style style:name="P65" style:parent-style-name="Normálny" style:family="paragraph">
      <style:paragraph-properties fo:margin-bottom="0in" fo:line-height="100%"/>
    </style:style>
    <style:style style:name="P6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</style:style>
    <style:style style:name="P7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</style:style>
    <style:style style:name="P73" style:parent-style-name="Normálny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</style:style>
    <style:style style:name="P7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</style:style>
    <style:style style:name="T80" style:parent-style-name="Predvolenépísmoodseku" style:family="text">
      <style:text-properties fo:color="#000000" fo:font-size="12pt" style:font-size-asian="12pt" style:font-size-complex="12pt"/>
    </style:style>
    <style:style style:name="P81" style:parent-style-name="Normálny" style:family="paragraph">
      <style:paragraph-properties fo:margin-bottom="0in" fo:line-height="100%"/>
    </style:style>
    <style:style style:name="P82" style:parent-style-name="Normálny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3" style:parent-style-name="Normálny" style:family="paragraph">
      <style:text-properties style:font-name="Times New Roman" fo:font-size="14pt" style:font-size-asian="14pt" style:font-size-complex="14pt"/>
    </style:style>
    <style:style style:name="P84" style:parent-style-name="Normálny" style:family="paragraph">
      <style:text-properties style:font-name="Times New Roman" fo:font-size="14pt" style:font-size-asian="14pt" style:font-size-complex="14pt"/>
    </style:style>
    <style:style style:name="P85" style:parent-style-name="Normálny" style:family="paragraph">
      <style:text-properties style:font-name="Times New Roman" fo:font-size="14pt" style:font-size-asian="14pt" style:font-size-complex="14pt"/>
    </style:style>
    <style:style style:name="T86" style:parent-style-name="Predvolenépísmoodseku" style:family="text">
      <style:text-properties style:font-name="Times New Roman" fo:font-size="14pt" style:font-size-asian="14pt" style:font-size-complex="14pt"/>
    </style:style>
    <style:style style:name="T87" style:parent-style-name="Predvolenépísmoodseku" style:family="text">
      <style:text-properties style:font-name="Times New Roman" fo:font-size="14pt" style:font-size-asian="14pt" style:font-size-complex="14pt"/>
    </style:style>
    <style:style style:name="T88" style:parent-style-name="Predvolenépísmoodseku" style:family="text">
      <style:text-properties style:font-name="Times New Roman" fo:font-size="14pt" style:font-size-asian="14pt" style:font-size-complex="14pt"/>
    </style:style>
    <style:style style:name="T89" style:parent-style-name="Predvolenépísmoodseku" style:family="text">
      <style:text-properties style:font-name="Times New Roman" fo:font-size="14pt" style:font-size-asian="14pt" style:font-size-complex="14pt"/>
    </style:style>
    <style:style style:name="T90" style:parent-style-name="Predvolenépísmoodseku" style:family="text">
      <style:text-properties style:font-name="Times New Roman" fo:font-size="14pt" style:font-size-asian="14pt" style:font-size-complex="14pt"/>
    </style:style>
    <style:style style:name="T91" style:parent-style-name="Predvolenépísmoodseku" style:family="text">
      <style:text-properties style:font-name="Times New Roman" fo:font-size="14pt" style:font-size-asian="14pt" style:font-size-complex="14pt"/>
    </style:style>
    <style:style style:name="T92" style:parent-style-name="Predvolenépísmoodsek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 text:c="4"/>REEDUKAČNÉ <text:s text:c="2"/>CENTRUM, BANKOV 15, 040 31 KOŠICE</text:p>
      <text:p text:style-name="P2"/>
      <text:p text:style-name="P3">Informácia o voľnom pracovnom mieste</text:p>
      <text:p text:style-name="P4"/>
      <text:p text:style-name="P5"><text:span text:style-name="fontstyle01">V zmysle § 84 odst. 1 zákona č. 138/2019 Z.z. o pedagogických zamestnancoch a odborných</text:span><text:span text:style-name="T6"><text:s/></text:span><text:span text:style-name="fontstyle01">zamestnancoch a o zmene a doplnení niektorých zákonov zverejňujeme informáciu o voľnom pracovnom</text:span><text:span text:style-name="T7"><text:s/></text:span><text:span text:style-name="fontstyle01">mieste pre pedagogického zamestnanca: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ázov a adresa zamestnávateľa<text:s/></text:span>:</text:p>
          </table:table-cell>
          <table:table-cell table:style-name="TableCell16">
            <text:p text:style-name="P17">Reedukačné centrum, <text:s/>Bankov 15, Košice</text:p>
          </table:table-cell>
        </table:table-row>
        <table:table-row table:style-name="TableRow18">
          <table:table-cell table:style-name="TableCell19">
            <text:p text:style-name="P20">Kontakt :</text:p>
          </table:table-cell>
          <table:table-cell table:style-name="TableCell21">
            <text:p text:style-name="P22"><text:span text:style-name="T23">Tibor <text:s/>Palko-riaditeľ 0905 229 181,<text:s/></text:span><text:a xlink:href="mailto:rckosice@gmail.com" office:target-frame-name="_top" xlink:show="replace"><text:span text:style-name="T24">rckosice@gmail.com</text:span></text:a></text:p>
          </table:table-cell>
        </table:table-row>
        <table:table-row table:style-name="TableRow25">
          <table:table-cell table:style-name="TableCell26">
            <text:p text:style-name="P27">Kategória:</text:p>
          </table:table-cell>
          <table:table-cell table:style-name="TableCell28">
            <text:p text:style-name="P29">Učiteľ 2. stupňa ZŠ</text:p>
          </table:table-cell>
        </table:table-row>
        <table:table-row table:style-name="TableRow30">
          <table:table-cell table:style-name="TableCell31">
            <text:p text:style-name="P32">Aprobácia:</text:p>
          </table:table-cell>
          <table:table-cell table:style-name="TableCell33">
            <text:p text:style-name="P34">SJL-+ apr.predmet, M + apr.predmet</text:p>
          </table:table-cell>
        </table:table-row>
        <table:table-row table:style-name="TableRow35">
          <table:table-cell table:style-name="TableCell36">
            <text:p text:style-name="P37">Kvalifikačné predpoklady:</text:p>
          </table:table-cell>
          <table:table-cell table:style-name="TableCell38">
            <text:p text:style-name="P39"><text:span text:style-name="fontstyle01">Odborná a pedagogická spôsobilosť podľa vyhlášky MŠVVaŠ SR č. 1/2020 Z.z., Príloha č. 1, Prvý diel, III. časť o kvalifikačných predpokladoch na výkon pracovnej činnosti pedagogického zamestnanca v kategórii učiteľa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Zoznam požadovaných dokladov:</text:p>
          </table:table-cell>
          <table:table-cell table:style-name="TableCell44">
            <text:p text:style-name="P45"><text:span text:style-name="T46"></text:span><text:span text:style-name="fontstyle01"><text:s/></text:span><text:span text:style-name="fontstyle21">Žiadosť</text:span><text:span text:style-name="T47"><text:line-break/></text:span><text:span text:style-name="T48"></text:span><text:span text:style-name="fontstyle01"><text:s/></text:span><text:span text:style-name="fontstyle21">Profesijný životopis</text:span><text:span text:style-name="T49"><text:line-break/></text:span><text:span text:style-name="T50"></text:span><text:span text:style-name="fontstyle01"><text:s/></text:span><text:span text:style-name="fontstyle21">Súhlas so spracovaním osobných údajov podľa zákona 18/2018 Zb.z.</text:span><text:span text:style-name="T51"><text:line-break/></text:span><text:span text:style-name="fontstyle21">U vybraných uchádzačov: overené kópie dokladov o získanom vzdelaní, odpis z registra trestov (nie starší ako 3 mesiace),</text:span><text:span text:style-name="T52"><text:line-break/></text:span><text:span text:style-name="fontstyle21">zdravotná a duševná spôsobilosť (potvrdenie od lekára)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Pracovný pomer :</text:p>
          </table:table-cell>
          <table:table-cell table:style-name="TableCell57">
            <text:p text:style-name="P58">od<text:s/>1.9.2022, s možnosťou predĺženia</text:p>
          </table:table-cell>
        </table:table-row>
        <table:table-row table:style-name="TableRow59">
          <table:table-cell table:style-name="TableCell60">
            <text:p text:style-name="P61"/>
            <text:p text:style-name="P62">Požadované vlastnosti:</text:p>
          </table:table-cell>
          <table:table-cell table:style-name="TableCell63">
            <text:p text:style-name="P64"/>
            <text:p text:style-name="P65"><text:span text:style-name="fontstyle01">Ovládanie MS Office a internetu, výborné komunikačné a sociálne spôsobilosti, organizačné schopnosti, pozitívny prístup pri riešení problémov, schopnosť pre tímovú spoluprácu.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fontstyle01">Iné doplňujúce údaje:</text:span></text:p>
            <text:p text:style-name="P70"/>
          </table:table-cell>
          <table:table-cell table:style-name="TableCell71">
            <text:p text:style-name="P72"><text:span text:style-name="fontstyle01">Všetky potrebné dokumenty zašlite poštou alebo e-mailom do<text:s/></text:span><text:span text:style-name="fontstyle01">3</text:span><text:span text:style-name="fontstyle01">0.0</text:span><text:span text:style-name="fontstyle01">8</text:span><text:span text:style-name="fontstyle01">. 202</text:span><text:span text:style-name="fontstyle01">2</text:span><text:span text:style-name="fontstyle01">.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fontstyle01">Platové zaradenie a plat:</text:span></text:p>
            <text:p text:style-name="P77"/>
          </table:table-cell>
          <table:table-cell table:style-name="TableCell78">
            <text:p text:style-name="P79"><text:span text:style-name="fontstyle01">V zmysle zákona č. 138/2019 Z.z. o pedagogických a odborných zamestnancoch,<text:s/></text:span><text:soft-page-break/><text:span text:style-name="fontstyle01">zákona č. 553/2003 Z.z., o odmeňovaní niektorých zamestnancov pri výkone práce vo verejnom záujme a o zmene</text:span><text:span text:style-name="T80"><text:line-break/></text:span><text:span text:style-name="fontstyle01">a doplnení niektorých zákonov (minimálne 10</text:span><text:span text:style-name="fontstyle01">96,00</text:span><text:span text:style-name="fontstyle01"><text:s/>€ v závislosti od platovej triedy a odpracovaných rokov).</text:span></text:p>
            <text:p text:style-name="P81"/>
          </table:table-cell>
        </table:table-row>
      </table:table>
      <text:p text:style-name="P82"/>
      <text:p text:style-name="P83">V Košiciach 10.8.2022</text:p>
      <text:p text:style-name="P84"/>
      <text:p text:style-name="P85"><text:tab/><text:tab/><text:tab/><text:tab/><text:tab/><text:tab/><text:tab/><text:tab/>Tibor <text:s text:c="2"/>Palko</text:p>
      <text:p text:style-name="Normálny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7"/>riaditeľ RC Koš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DDM-HB Tibor Palko</meta:initial-creator>
    <dc:creator>RDDM-HB Tibor Palko</dc:creator>
    <meta:creation-date>2022-08-10T09:31:00Z</meta:creation-date>
    <dc:date>2022-08-10T09:31:00Z</dc:date>
    <meta:template xlink:href="Normal" xlink:type="simple"/>
    <meta:editing-cycles>2</meta:editing-cycles>
    <meta:editing-duration>PT300S</meta:editing-duration>
    <meta:document-statistic meta:page-count="2" meta:paragraph-count="3" meta:word-count="280" meta:character-count="1875" meta:row-count="13" meta:non-whitespace-character-count="1598"/>
  </office:meta>
</office:document-meta>
</file>